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a98462"/>
    </style:style>
    <style:style style:name="P10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1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3" style:family="paragraph" style:parent-style-name="DICTAMEN">
      <style:text-properties officeooo:paragraph-rsid="00a377ab"/>
    </style:style>
    <style:style style:name="P14" style:family="paragraph" style:parent-style-name="Encabezado_20_y_20_firmas_20_dictamen">
      <style:text-properties officeooo:paragraph-rsid="00a377ab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a377ab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9846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loext:opacity="0%" style:font-name="Verdana" fo:font-size="11pt" fo:language="es" fo:country="SV" fo:font-weight="bold" officeooo:rsid="0061a06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font-name="Verdana" fo:font-size="11pt" officeooo:rsid="002a1091" style:font-size-asian="11pt" style:font-size-complex="11pt"/>
    </style:style>
    <style:style style:name="T14" style:family="text">
      <style:text-properties style:font-name="Verdana" fo:font-size="11pt" officeooo:rsid="00544fcf" style:font-size-asian="11pt" style:font-size-complex="11pt"/>
    </style:style>
    <style:style style:name="T15" style:family="text">
      <style:text-properties style:font-name="Verdana" fo:font-size="11pt" officeooo:rsid="0069620a" style:font-size-asian="11pt" style:font-size-complex="11pt"/>
    </style:style>
    <style:style style:name="T16" style:family="text">
      <style:text-properties style:font-name="Verdana" fo:font-size="11pt" officeooo:rsid="0058ff94" style:font-size-asian="11pt" style:font-size-complex="11pt"/>
    </style:style>
    <style:style style:name="T17" style:family="text">
      <style:text-properties style:font-name="Verdana" fo:font-size="11pt" officeooo:rsid="0035c92f" style:font-size-asian="11pt" style:font-size-complex="11pt"/>
    </style:style>
    <style:style style:name="T18" style:family="text">
      <style:text-properties style:font-name="Verdana" fo:font-size="11pt" officeooo:rsid="00474a10" style:font-size-asian="11pt" style:font-size-complex="11pt"/>
    </style:style>
    <style:style style:name="T19" style:family="text">
      <style:text-properties style:font-name="Verdana" fo:font-size="11pt" officeooo:rsid="00a64bd6" style:font-size-asian="11pt" style:font-size-complex="11pt"/>
    </style:style>
    <style:style style:name="T20" style:family="text">
      <style:text-properties style:font-name="Verdana" fo:font-size="11pt" officeooo:rsid="00a98462" style:font-size-asian="11pt" style:font-size-complex="11pt"/>
    </style:style>
    <style:style style:name="T21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a98462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642ff3" style:font-size-asian="11pt" style:font-size-complex="11pt"/>
    </style:style>
    <style:style style:name="T25" style:family="text">
      <style:text-properties style:font-name="Verdana" fo:font-size="11pt" fo:font-weight="bold" officeooo:rsid="002a1091" style:font-size-asian="11pt" style:font-size-complex="11pt"/>
    </style:style>
    <style:style style:name="T26" style:family="text">
      <style:text-properties style:font-name="Verdana" fo:font-size="11pt" fo:font-weight="bold" officeooo:rsid="00a377ab" style:font-size-asian="11pt" style:font-size-complex="11pt"/>
    </style:style>
    <style:style style:name="T27" style:family="text">
      <style:text-properties style:font-name="Verdana" fo:font-size="11pt" fo:font-weight="bold" officeooo:rsid="00a98462" style:font-size-asian="11pt" style:font-size-complex="11pt"/>
    </style:style>
    <style:style style:name="T28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9" style:family="text">
      <style:text-properties officeooo:rsid="0069620a"/>
    </style:style>
    <style:style style:name="T30" style:family="text">
      <style:text-properties officeooo:rsid="00a98462"/>
    </style:style>
    <style:style style:name="T31" style:family="text">
      <style:text-properties officeooo:rsid="00ac07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>La Comisión de <text:span text:style-name="T13">Vivienda y Urbanismo</text:span> ha considerado el proyecto de <text:span text:style-name="T29">c</text:span><text:span text:style-name="T13">omunicación </text:span><text:span text:style-name="T21">4</text:span><text:span text:style-name="T23">9087</text:span><text:span text:style-name="T22"> CD – </text:span><text:span text:style-name="T23">VyF </text:span><text:span text:style-name="T13">de </text:span><text:span text:style-name="T14">l</text:span><text:span text:style-name="T15">a</text:span><text:span text:style-name="T14"> </text:span><text:span text:style-name="T13">diputad</text:span><text:span text:style-name="T15">a</text:span><text:span text:style-name="T16"> </text:span><text:span text:style-name="T20">Natalia Armas Belavi</text:span><text:span text:style-name="T17">, </text:span><text:span text:style-name="T15">Por el cual se solicita disponga informar la cantidad de viviendas identificadas con la etiqueta de eficiencia energética de inmueble con detalle por categorías de la </text:span><text:span text:style-name="T20">A</text:span><text:span text:style-name="T15"> a la </text:span><text:span text:style-name="T20">G</text:span><text:span text:style-name="T15"> establecida en la </text:span><text:span text:style-name="T20">L</text:span><text:span text:style-name="T15">ey </text:span><text:span text:style-name="T20">P</text:span><text:span text:style-name="T15">rovincial </text:span><text:span text:style-name="T20">N</text:span><text:span text:style-name="T15">° 13903/19</text:span>; y, por las razones expuestas en los fundamentos y las que podrá dar el miembro informante, esta Comisión aconseja la aprobación del <text:span text:style-name="T18">siguiente texto </text:span><text:span text:style-name="T19">sin</text:span><text:span text:style-name="T18"> modificaci</text:span><text:span text:style-name="T19">ón</text:span>:</text:p>
      <text:p text:style-name="P13"/>
      <text:p text:style-name="P17">PROYECTO DE COMUNICACIÓN</text:p>
      <text:p text:style-name="P12"/>
      <text:p text:style-name="P10">La Cámara de Diputados de la Provincia vería con agrado que el Poder Ejecutivo, por intermedio del organismo que corresponda, proceda a informar lo siguiente:</text:p>
      <text:p text:style-name="P10">a) cantidad de viviendas identificadas con la etiqueta de eficiencia energética de inmueble con detalle por categorías de la A a la G establecida en la ley provincial nro. 13903/19;</text:p>
      <text:p text:style-name="P10">b) cantidad de viviendas detectadas durante el período 20<text:span text:style-name="T31">1</text:span>9-2022 con alteración de la etiqueta con mención de accionar adoptado y sanciones impuestas; y,</text:p>
      <text:p text:style-name="P10">c) cantidad de certificados de eficiencia energética otorgados durante el período 2019-2022 dividido por regiones.</text:p>
      <text:p text:style-name="P10"/>
      <text:p text:style-name="P14">Sala de la Comisión <text:span text:style-name="T30">mixta</text:span>, <text:span text:style-name="T30">21</text:span><text:span text:style-name="T24"> de </text:span><text:span text:style-name="T27">septiembre</text:span><text:span text:style-name="T25"> de 202</text:span><text:span text:style-name="T26">2</text:span></text:p>
      <text:p text:style-name="P11"/>
      <text:p text:style-name="P14"><text:span text:style-name="T5">FIRMANTES: </text:span><text:span text:style-name="T6">P</text:span><text:span text:style-name="T7">ACCHIOTTI, </text:span><text:span text:style-name="T5">Dámaris</text:span></text:p>
      <text:p text:style-name="P8"><text:span text:style-name="T28"><text:s text:c="21"/></text:span><text:span text:style-name="T8">FLORITO, Betina</text:span></text:p>
      <text:p text:style-name="P9"><text:span text:style-name="T7"><text:s text:c="21"/></text:span><text:span text:style-name="T10">DE PONTI, Lucila</text:span></text:p>
      <text:p text:style-name="P9"><text:span text:style-name="T10"><text:s text:c="20"/></text:span><text:span text:style-name="T12"><text:s/></text:span><text:span text:style-name="T4">BELLATTI, Rosana</text:span></text:p>
      <text:p text:style-name="P9"><text:span text:style-name="T10"><text:s text:c="21"/></text:span><text:span text:style-name="T7">C</text:span><text:span text:style-name="T9">ANDIDO, Juan Cruz</text:span></text:p>
      <text:p text:style-name="P15"><text:span text:style-name="T9"><text:s text:c="21"/></text:span><text:span text:style-name="T11">BERMUDEZ, Ari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9M40S</meta:editing-duration>
    <meta:editing-cycles>10</meta:editing-cycles>
    <meta:generator>LibreOffice/7.3.3.2$Linux_X86_64 LibreOffice_project/30$Build-2</meta:generator>
    <dc:date>2022-10-20T10:47:33.613922224</dc:date>
    <meta:document-statistic meta:table-count="0" meta:image-count="1" meta:object-count="0" meta:page-count="1" meta:paragraph-count="20" meta:word-count="299" meta:character-count="2000" meta:non-whitespace-character-count="1613"/>
    <meta:template xlink:type="simple" xlink:actuate="onRequest" xlink:title="Hoja oficial" xlink:href="../../../../Trabajo%20diario/HOJA%20OFICIAL/Hoja%20oficial.ott" meta:date="2022-04-21T12:34:44.484000000"/>
  </office:meta>
</office:document-meta>
</file>